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</text:p>
      <text:p text:style-name="P7">АДМИНИСТРАЦИЯ НОВОКАМАЛИНСКОГО СЕЛЬСОВЕТА</text:p>
      <text:p text:style-name="P7">РЫБИНСКОГО РАЙОНА <text:s/>КРАСНОЯРСКОГО КРАЯ</text:p>
      <text:p text:style-name="P7"/>
      <text:p text:style-name="P7">ПОСТАНОВЛЕНИЕ</text:p>
      <text:p text:style-name="P7"/>
      <text:p text:style-name="P6">27.03.2018г. <text:s text:c="34"/>с.Новокамала <text:s text:c="50"/>№22-п</text:p>
      <text:p text:style-name="P7"/>
      <text:p text:style-name="P7"/>
      <text:p text:style-name="P6">О защите населения и материальных ценностей</text:p>
      <text:p text:style-name="P6">в пожароопасный весенне-летний –</text:p>
      <text:p text:style-name="P6">осенний период 2018 года на территории</text:p>
      <text:p text:style-name="P6">Новокамалинского сельсовета.</text:p>
      <text:p text:style-name="P8"/>
      <text:p text:style-name="P8">В соответствии с Федеральным законом от 21.12.1994 N 69-ФЗ "О пожарной безопасности", Федеральным законом от 06.10.2003 года № 131-ФЗ «Об общих принципах организации местного самоуправления в Российской Федерации», в целях предотвращения гибели и травматизма людей, снижения рисков возникновения пожаров на территории населенных пунктов муниципального образования «Новокамалинский сельсовет» Рыбинского района Красноярского края в весенне-летне-осенний пожароопасный период, руководствуясь ст. 7, 17, 29 Устава <text:s/>ПОСТАНОВЛЯЮ:</text:p>
      <text:p text:style-name="P2">1. Рекомендовать руководителям хозяйств, предприятий и учреждений всех форм собственности, а также муниципальных учреждений в срок до 1 мая 2018 года:</text:p>
      <text:p text:style-name="P2">а) организовать очистку территорий <text:s/>подведомственных предприятий, организаций и учреждений <text:s/>от горючих отходов и мусора <text:s/>вывозимого в места утилизации;</text:p>
      <text:p text:style-name="P2">б) принять меры к приведению в работоспособное состояние источников <text:s/>наружного и внутреннего противопожарного водоснабжения;</text:p>
      <text:p text:style-name="P2">в) очистить проезды и подъезды к зданиям сооружениям и водо-источникам;</text:p>
      <text:p text:style-name="P2">г) обеспечить помещения необходимым количеством первичных средств пожаротушения.</text:p>
      <text:p text:style-name="P2">д) провести ремонт электрооборудования либо обесточивание <text:s text:c="2"/>неэксплуатируемых помещений;</text:p>
      <text:p text:style-name="P2">2 Запретить сжигание мусора, разведение костров и пуска палов травы на приусадебных участках, жилых домов, на территории прилегающих к жилым домам, общественным зданиям;</text:p>
      <text:p text:style-name="P2">3. Объектам промышленного и с/х назначения запрещается, проведение огневых и других пожароопасных работ без получения допуска (разрешения) в установленном порядке.</text:p>
      <text:p text:style-name="P2">4.Ограничить посещение лесов населением и запретить в лесных массивах на территории Новокамалинского сельсовета разводить костры.</text:p>
      <text:p text:style-name="P2">5. Специалисту сельсовета по ЖКХ и благоустройству</text:p>
      <text:p text:style-name="P5">проверить и привести в работоспособное состояние имеющиеся в администрации противопожарное оборудование, средства и звуковые оповещатели</text:p>
      <text:p text:style-name="P5">проверить наличие, по направлению к водоисточникам, установленных соответствующих указателей:</text:p>
      <text:p text:style-name="P2">- обеспечить проведение опашки установленной ширины на участках населённого пункта прилегающих <text:s/>к лесному массиву</text:p>
      <text:p text:style-name="P3">- информировать население о принимаемых решениях по обеспечению пожарной безопасности;</text:p>
      <text:p text:style-name="P3">- довести до жителей населенных пунктов требования кодекса Российской <text:soft-page-break/>Федерации об административных правонарушениях и статьи 20.4 Нарушение требований пожарной безопасности (в ред. Федерального закона от 03.06.2011 №120-ФЗ)</text:p>
      <text:p text:style-name="P2">6. Специалисту по земельным вопросам в срок до 1 мая 2018 года:</text:p>
      <text:p text:style-name="P1">- ознакомить собственников земельных долей о запрещении выжигания сухой травянистой растительности, стерни, пожнивных остатков на землях сельскохозяйственного назначения и землях запаса, разведение костров на полях.</text:p>
      <text:p text:style-name="P2">7. Рекомендовать ООО Рыбинскому коммунальному комплексу:</text:p>
      <text:p text:style-name="P2">а) провести проверку технического состояния и ремонт неисправных пожарных гидрантов, водозаборных башен;</text:p>
      <text:p text:style-name="P2">б)содержать в исправном состоянии всю технику приспособленную для тушения пожаров;</text:p>
      <text:p text:style-name="P2">8. Рекомендовать сотрудникам добровольных пожарных формирований и депутатам сельсовета постоянно проводить разъяснительную работу среди населения о соблюдении мер пожарной безопасности.</text:p>
      <text:p text:style-name="P2">9. Рекомендовать директорам Новокамалинской средней школы Поповой Н.Б., Ивановской начальной школы Поглазовой Н.В.:</text:p>
      <text:p text:style-name="P2">-провести внеочередные инструктажи преподавательского состава по мерам пожарной безопасности и действиям в случае пожара;</text:p>
      <text:p text:style-name="P2">-провести дополнительные занятия с учащимся о мерах пожарной безопасности в быту и в лесных массивах.</text:p>
      <text:p text:style-name="P2">10. Рекомендовать участковому уполномоченному МОВД «Бородинский» <text:s/>принимать меры <text:s/>в соответствии с действующим законодательством, к нарушителям правил пожарной безопасности на территории поселения.</text:p>
      <text:p text:style-name="P2">- совместно с главой участковому уполномоченному МОВД «Бородинский» провести сходы жителей, направленные на соблюдении мер пожарной безопасности и профилактику пожаров;</text:p>
      <text:p text:style-name="P2">11. Контроль по исполнению противопожарного состояния территории Новокамалинского сельсовета оставляю за собой:</text:p>
      <text:p text:style-name="P2">12. Постановление вступает в силу со дня опубликования (обнародования) в печатном издании «Новокамалинские вести».</text:p>
      <text:p text:style-name="P2"/>
      <text:p text:style-name="P4"/>
      <text:p text:style-name="P6"/>
      <text:p text:style-name="P6">Глава сельсовета <text:s text:c="62"/>В.Я.Михел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Жирук</meta:initial-creator>
    <meta:creation-date>2018-03-12T13:19:09.14</meta:creation-date>
    <meta:printed-by>Ольга Жирук</meta:printed-by>
    <meta:print-date>2018-03-27T08:48:53.19</meta:print-date>
    <dc:date>2018-03-27T08:51:02.20</dc:date>
    <dc:creator>Ольга Жирук</dc:creator>
    <meta:editing-duration>PT19M3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9" meta:word-count="509" meta:character-count="4438"/>
  </office:meta>
</office:document-meta>
</file>